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weight="bold" style:font-weight-asian="bold" fo:color="#104F75" fo:font-size="12pt" style:font-size-asian="12pt"/>
    </style:style>
    <style:style style:name="T5" style:parent-style-name="DefaultParagraphFont" style:family="text">
      <style:text-properties fo:font-weight="bold" style:font-weight-asian="bold" style:font-weight-complex="bold"/>
    </style:style>
    <style:style style:name="T6" style:parent-style-name="Hyperlink" style:family="text">
      <style:text-properties fo:font-size="11pt" style:font-size-asian="11pt"/>
    </style:style>
    <style:style style:name="TableColumn8" style:family="table-column">
      <style:table-column-properties style:column-width="2.6548in"/>
    </style:style>
    <style:style style:name="TableColumn9" style:family="table-column">
      <style:table-column-properties style:column-width="4.1104in"/>
    </style:style>
    <style:style style:name="Table7" style:family="table">
      <style:table-properties style:width="6.7652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Spacing" style:family="paragraph">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Spacing"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Spacing" style:family="paragraph">
      <style:text-properties fo:font-weight="bold" style:font-weight-asian="bold" style:font-weight-complex="bold"/>
    </style:style>
    <style:style style:name="P21" style:parent-style-name="NoSpacing" style:family="paragraph">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Spacing"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Spacing" style:family="paragraph">
      <style:text-properties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Spacing" style:family="paragraph">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text-properties style:font-name-complex="Arial"/>
    </style:style>
  </office:automatic-styles>
  <office:body>
    <office:text text:use-soft-page-breaks="true">
      <text:p text:style-name="P1">NHS Test and Trace consent form for COVID-19 testing</text:p>
      <text:p text:style-name="Normal">This consent form has been designed for use by parents/carers/guardians of students under 16.<text:s/></text:p>
      <text:p text:style-name="Normal"><text:span text:style-name="T5">• For students under 16 years -<text:s/></text:span>this<text:s/>form must be completed by the parent/carer or legal guardian. Please complete one consent form for each child you wish to enrol.</text:p>
      <text:p text:style-name="Normal"/>
      <text:p text:style-name="Normal">1. I know I can contact the school if I have any questions or concerns about the testing process.</text:p>
      <text:p text:style-name="Normal">2. I have discussed the testing with my child and my child is happy to participate. If on the day of testing they do not wish to take part, then they will not be made to do so and consent can be withdrawn at any time ahead of the test.<text:s/></text:p>
      <text:p text:style-name="Normal">3. I consent to my child receiving a Lateral Flow Test kit from school to use at home.</text:p>
      <text:p text:style-name="Normal">4. I agree to report my child’s test result to the NHS every Monday and Thursday morning using the following link:<text:s/><text:a xlink:href="https://www.gov.uk/report-covid19-result" office:target-frame-name="_top" xlink:show="replace"><text:span text:style-name="T6">https://www.gov.uk/report-covid19-result</text:span></text:a>.</text:p>
      <text:p text:style-name="Normal">5. I agree to report my child’s test result to school every Monday and Thursday morning.</text:p>
      <text:p text:style-name="Normal">6. I understand that if my child’s result is negative on the lateral flow test I will not be contacted by the school except where they are a close contact of a confirmed positive.</text:p>
      <text:p text:style-name="Normal">7. If the lateral flow test indicates the presence of COVID-19 I will ensure my child has a confirmatory PCR test.<text:s/></text:p>
      <text:p text:style-name="Normal">8. I consent that they will need to self-isolate following a positive lateral flow test result, until the results of the confirmatory PCR have been received.</text:p>
      <text:p text:style-name="Normal">9. I agree that if my child’s test results are confirmed to be positive from the PCR test, I will report this to school immediately and I understand that my child will be required to self-isolate following public health advice.</text:p>
      <text:p text:style-name="Normal">10. I consent to my child having a lateral flow test in school if the Government guidelines require this.<text:line-break/></text:p>
      <table:table table:style-name="Table7">
        <table:table-columns>
          <table:table-column table:style-name="TableColumn8"/>
          <table:table-column table:style-name="TableColumn9"/>
        </table:table-columns>
        <table:table-row table:style-name="TableRow10">
          <table:table-cell table:style-name="TableCell11">
            <text:p text:style-name="P12">Name of student to be tested (print)</text:p>
          </table:table-cell>
          <table:table-cell table:style-name="TableCell13">
            <text:p text:style-name="Normal"/>
          </table:table-cell>
        </table:table-row>
        <table:table-row table:style-name="TableRow14">
          <table:table-cell table:style-name="TableCell15">
            <text:p text:style-name="P16">Student year group<text:s/></text:p>
          </table:table-cell>
          <table:table-cell table:style-name="TableCell17">
            <text:p text:style-name="Normal"/>
          </table:table-cell>
        </table:table-row>
        <table:table-row table:style-name="TableRow18">
          <table:table-cell table:style-name="TableCell19">
            <text:p text:style-name="P20">Name of parent/carer/guardian<text:s/></text:p>
            <text:p text:style-name="P21">(print)</text:p>
          </table:table-cell>
          <table:table-cell table:style-name="TableCell22">
            <text:p text:style-name="Normal"/>
          </table:table-cell>
        </table:table-row>
        <table:table-row table:style-name="TableRow23">
          <table:table-cell table:style-name="TableCell24">
            <text:p text:style-name="P25">Signature of parent/carer/guardian</text:p>
          </table:table-cell>
          <table:table-cell table:style-name="TableCell26">
            <text:p text:style-name="Normal"/>
          </table:table-cell>
        </table:table-row>
        <table:table-row table:style-name="TableRow27">
          <table:table-cell table:style-name="TableCell28">
            <text:p text:style-name="P29">Date</text:p>
          </table:table-cell>
          <table:table-cell table:style-name="TableCell30">
            <text:p text:style-name="Normal"/>
          </table:table-cell>
        </table:table-row>
        <table:table-row table:style-name="TableRow31">
          <table:table-cell table:style-name="TableCell32">
            <text:p text:style-name="P33">Relationship to child<text:s/></text:p>
          </table:table-cell>
          <table:table-cell table:style-name="TableCell34">
            <text:p text:style-name="Normal"/>
          </table:table-cell>
        </table:table-row>
      </table:table>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8.6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Spacing" style:display-name="No Spacing"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 style:display-name="LFO3">
      <text:list-level-style-bullet text:level="1" text:style-name="WW_CharLFO1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4" style:display-name="LFO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11" style:display-name="LFO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20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Tomkinsons</dc:creator>
    <meta:creation-date>2021-06-15T09:47:00Z</meta:creation-date>
    <dc:date>2021-06-15T11:46:00Z</dc:date>
    <meta:print-date>2021-01-14T09:21:00Z</meta:print-date>
    <meta:template xlink:href="Normal" xlink:type="simple"/>
    <meta:editing-cycles>3</meta:editing-cycles>
    <meta:editing-duration>PT1500S</meta:editing-duration>
    <meta:user-defined meta:name="ContentType">IWP Document</meta:user-defined>
    <meta:user-defined meta:name="ContentTypeId">0x0101001F5F42F2DAFE93409CE4E5958F9F661B</meta:user-defined>
    <meta:user-defined meta:name="_dlc_DocIdItemGuid">f932cb30-a47a-488d-898c-fd408f879a72</meta:user-defined>
    <meta:user-defined meta:name="Site">22;#Communic​ati​ons|60b3cc5e-d979-4a7a-b73d-c058e341a548</meta:user-defined>
    <meta:document-statistic meta:page-count="1" meta:paragraph-count="3" meta:word-count="298" meta:character-count="1999" meta:row-count="14" meta:non-whitespace-character-count="1704"/>
  </office:meta>
</office:document-meta>
</file>